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8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lef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15.00%" fo:text-align="left"/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15.00%" fo:text-align="left"/>
    </style:style>
    <style:style style:name="P7" style:family="paragraph">
      <style:paragraph-properties fo:line-height="115.00%" fo:text-align="left" fo:margin-bottom="10.00pt"/>
    </style:style>
    <style:style style:name="P8" style:family="paragraph">
      <style:paragraph-properties fo:line-height="115.00%" fo:text-align="left"/>
    </style:style>
    <style:style style:name="P9" style:family="paragraph">
      <style:paragraph-properties fo:line-height="115.00%" fo:text-align="left" fo:margin-bottom="10.00pt"/>
    </style:style>
    <style:style style:name="P10" style:family="paragraph">
      <style:paragraph-properties fo:line-height="115.00%" fo:text-align="lef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15.00%" fo:text-align="lef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15.00%" fo:text-align="lef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15.00%" fo:text-align="left"/>
    </style:style>
    <style:style style:name="P17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<text:tab/></text:span><text:span text:style-name="T2">-HONORAIRES DE TRANSACTIONS SUR IMMEUBLES ET FONDS DE COMMERCE- </text:span></text:p>
      <text:p text:style-name="P1"><text:span text:style-name="T3">Honoraires TTC transactions applicables à compter du 01 er Janvier 2023. TAUX TVA 20.00% inclus.<text:s text:c="105"/>La remise d’une note d’honoraires est obligatoire.</text:span></text:p>
      <text:p text:style-name="P2"><text:span text:style-name="T4">PRESTATIONS PROPOSEES :<text:s text:c="17"/><text:tab/><text:s text:c="8"/>HONORAIRES MAXIMUMS<text:s text:c="17"/><text:tab/><text:tab/> HONORAIRES MAXIMUMS : </text:span></text:p>
      <text:p text:style-name="P2"><text:span text:style-name="T4">VENTE (Mandat de vente)<text:s text:c="12"/><text:tab/><text:s text:c="20"/>MODALITES (%, forfait, tranche)<text:s text:c="18"/><text:tab/><text:s text:c="6"/>A LA CHARGE DE<text:s text:c="2"/></text:span></text:p>
      <text:p text:style-name="P3"><text:span text:style-name="T4">Tous types de biens Immobiliers :<text:s text:c="12"/>Assiette de calcul selon le prix de vente<text:s text:c="6"/><text:tab/>Sauf convention contraire expresse<text:s text:c="3"/><text:tab/><text:tab/><text:s text:c="32"/>Payable à l’acte authentique par virement </text:span></text:p>
      <text:p text:style-name="P3"><text:span text:style-name="T4">________________________________________________________________________________________________________</text:span></text:p>
      <text:p text:style-name="P4"><text:span text:style-name="T4">Jusqu’à 100 000 €.<text:tab/><text:tab/><text:s text:c="5"/><text:tab/><text:tab/>Forfait 8000 € TTC<text:tab/><text:tab/><text:tab/>vendeur ou Acquéreur</text:span></text:p>
      <text:p text:style-name="P4"><text:span text:style-name="T4">De 100 001<text:s text:c="2"/>€uros à 600 000 Euros.<text:tab/><text:tab/><text:s text:c="12"/>5% TTC <text:tab/><text:tab/><text:tab/></text:span><text:span text:style-name="T5">vendeur ou Acquéreur</text:span><text:span text:style-name="T6"/></text:p>
      <text:p text:style-name="P5"><text:span text:style-name="T6">De 600 001 €uros à 1 200 000 Euros.<text:tab/><text:tab/><text:s text:c="7"/>4.5 % TTC <text:tab/><text:tab/><text:tab/></text:span><text:span text:style-name="T7">vendeur ou Acquéreur</text:span><text:span text:style-name="T8"/></text:p>
      <text:p text:style-name="P5"><text:span text:style-name="T8">A partir de<text:s text:c="2"/>1 200 001 Euros.<text:tab/><text:tab/><text:tab/><text:s text:c="10"/>4 % TTC <text:tab/><text:tab/><text:tab/></text:span><text:span text:style-name="T9">vendeur ou Acquéreur</text:span><text:span text:style-name="T10"/></text:p>
      <text:p text:style-name="P6"><text:span text:style-name="T11">Fonds de commerce : </text:span></text:p>
      <text:p text:style-name="P6"><text:span text:style-name="T12">Jusqu’à 150 000 €uros. <text:tab/><text:tab/><text:tab/><text:s text:c="7"/>10 % TTC <text:tab/><text:tab/><text:tab/></text:span><text:span text:style-name="T13">vendeur ou Acquéreur</text:span><text:span text:style-name="T14"/></text:p>
      <text:p text:style-name="P6"><text:span text:style-name="T15"><text:s/></text:span><text:span text:style-name="T16">A partir de 150 001 €uros.<text:tab/><text:tab/><text:tab/><text:s text:c="9"/>8% TTC <text:tab/><text:tab/><text:tab/></text:span><text:span text:style-name="T17">vendeur ou Acquéreur</text:span><text:span text:style-name="T18"><text:tab/></text:span></text:p>
      <text:p text:style-name="P6"><text:span text:style-name="T18">Honoraires minimums sur ventes :<text:s text:c="26"/>1 500,00 €uros TTC<text:s text:c="18"/><text:tab/><text:tab/></text:span><text:span text:style-name="T19">vendeur ou Acquéreur</text:span><text:span text:style-name="T20"><text:s/></text:span></text:p>
      <text:p text:style-name="P7"><text:span text:style-name="T20">ACHAT (mandat de recherche) :<text:s text:c="5"/></text:span><text:span text:style-name="T21"><text:s text:c="21"/></text:span><text:span text:style-name="T22">Mêmes modalités en % que ci-dessus<text:s text:c="27"/></text:span><text:span text:style-name="T23">vendeur ou Acquéreur</text:span><text:span text:style-name="T24"><text:s text:c="9"/></text:span><text:span text:style-name="T25"/></text:p>
      <text:p text:style-name="P7"><text:span text:style-name="T25">________________________________________________________________________________________________________</text:span></text:p>
      <text:p text:style-name="P8"><text:span text:style-name="T26">AVIS DE VALEUR VENTE<text:s text:c="16"/><text:tab/><text:s text:c="2"/>Assiette de calcul par unité foncière</text:span><text:span text:style-name="T27"><text:s/></text:span><text:span text:style-name="T28">évaluée </text:span></text:p>
      <text:p text:style-name="P8"><text:span text:style-name="T28">Rapport<text:s text:c="2"/>d’avis écrit<text:s text:c="46"/>250,00 euros TTC</text:span><text:span text:style-name="T29"><text:s text:c="23"/></text:span><text:span text:style-name="T30"><text:s text:c="20"/>A la charge du demandeur de</text:span><text:span text:style-name="T31"><text:s/></text:span><text:span text:style-name="T32">l’avis<text:s/></text:span><text:span text:style-name="T33"><text:s text:c="10"/></text:span></text:p>
      <text:p text:style-name="P8"><text:span text:style-name="T34">Déplacement maximum 20 kms<text:s text:c="13"/>Payables à la réalisation de</text:span><text:span text:style-name="T35"><text:s/></text:span><text:span text:style-name="T36">l’avis de valeur</text:span><text:span text:style-name="T37"><text:s text:c="7"/></text:span><text:span text:style-name="T38">A la charge du demandeur de</text:span><text:span text:style-name="T39"><text:s/></text:span><text:span text:style-name="T40">l’avis<text:s/></text:span><text:span text:style-name="T41"><text:s text:c="10"/></text:span></text:p>
      <text:p text:style-name="P8"><text:span text:style-name="T42">de l’agence<text:tab/><text:tab/><text:tab/><text:tab/><text:tab/></text:span></text:p>
      <text:p text:style-name="P9"><text:span text:style-name="T42">________________________________________________________________________________________________________</text:span></text:p>
      <text:p text:style-name="P10"><text:span text:style-name="T42">LOCATION</text:span><text:span text:style-name="T43"><text:s/><text:tab/><text:tab/><text:tab/></text:span><text:span text:style-name="T44">Assiette de calcul par m2 de surface habitable</text:span><text:span text:style-name="T45"><text:s/><text:tab/></text:span><text:span text:style-name="T46"><text:s text:c="9"/>A la charge de </text:span></text:p>
      <text:p text:style-name="P10"><text:span text:style-name="T46">Baux d’habitation principale</text:span></text:p>
      <text:p text:style-name="P10"><text:span text:style-name="T46"><text:s/>ou mixtes ou meublés soumis à la loi du<text:s text:c="11"/>Payables à la signature du bail</text:span><text:span text:style-name="T47"><text:s text:c="37"/></text:span></text:p>
      <text:p text:style-name="P10"><text:span text:style-name="T48">6 juillet 1989<text:s/></text:span><text:span text:style-name="T49"><text:s/></text:span></text:p>
      <text:p text:style-name="P10"><text:span text:style-name="T50">Baux de droit commun</text:span></text:p>
      <text:p text:style-name="P10"><text:span text:style-name="T51">Entremise et négociation :<text:tab/><text:tab/><text:tab/></text:span><text:span text:style-name="T52">0 €</text:span><text:span text:style-name="T53"><text:s/></text:span></text:p>
      <text:p text:style-name="P10"><text:span text:style-name="T53">La visite, la constitution du dossier locataire</text:span></text:p>
      <text:p text:style-name="P10"><text:span text:style-name="T53"><text:s/>rédaction de Bail<text:tab/><text:tab/><text:s text:c="4"/><text:tab/><text:s text:c="13"/></text:span><text:span text:style-name="T54">10€ TTC du M2 <text:tab/><text:tab/><text:tab/>50% bailleur, 50% locataire</text:span><text:span text:style-name="T55"><text:s text:c="35"/><text:tab/><text:tab/></text:span></text:p>
      <text:p text:style-name="P10"><text:span text:style-name="T55">Réalisation état des lieux d’entrée ²<text:s text:c="21"/></text:span><text:span text:style-name="T56">Payables à l’état des lieux</text:span><text:span text:style-name="T57"><text:s text:c="47"/></text:span><text:span text:style-name="T58">50% bailleur, 50% locataire</text:span><text:span text:style-name="T59"><text:s text:c="35"/></text:span></text:p>
      <text:p text:style-name="P10"><text:span text:style-name="T59">Pour baux soumis loi 06 juillet 1989<text:s text:c="26"/></text:span><text:span text:style-name="T60">3 €uros TTC du m²</text:span><text:span text:style-name="T61"><text:s text:c="25"/></text:span></text:p>
      <text:p text:style-name="P11"><text:span text:style-name="T61">et de droit commun<text:s text:c="2"/></text:span></text:p>
      <text:p text:style-name="P12"><text:span text:style-name="T62"/></text:p>
      <text:p text:style-name="P12"><text:span text:style-name="T63">Baux commerciaux ou dérogatoires<text:s text:c="16"/>Payables à la signature du bail</text:span><text:span text:style-name="T64"><text:s text:c="37"/></text:span></text:p>
      <text:p text:style-name="P13"><text:span text:style-name="T65">*Etablissement<text:s text:c="2"/>acte de location<text:s text:c="17"/>1 mois et demi de loyer hors charges TVA en sus<text:s text:c="14"/>50% bailleur, 50% locataire</text:span></text:p>
      <text:p text:style-name="P13"><text:span text:style-name="T65">*Etat des lieux entrée ou de sortie</text:span><text:span text:style-name="T66"><text:s/>:<text:s text:c="2"/></text:span><text:span text:style-name="T67"><text:s text:c="17"/>250,00 €uros TTC<text:s text:c="2"/></text:span></text:p>
      <text:p text:style-name="P14"><text:span text:style-name="T68"/></text:p>
      <text:p text:style-name="P14"><text:span text:style-name="T69">Baux professionnels <text:tab/><text:tab/><text:tab/>Payables à la signature du bail<text:s text:c="3"/></text:span></text:p>
      <text:p text:style-name="P15"><text:span text:style-name="T69">*Etablissement Acte de location :<text:s text:c="16"/>Un mois et demi de loyer a charges TVA en sus<text:s text:c="16"/>50% bailleur, 50% locataire</text:span></text:p>
      <text:p text:style-name="P16"><text:span text:style-name="T69">*Etat des lieux entrée ou de sortie :<text:s text:c="42"/>250,00 €uros TTC</text:span></text:p>
      <text:p text:style-name="P16"><text:span text:style-name="T69">Place de stationnement<text:s text:c="2"/></text:span></text:p>
      <text:p text:style-name="P16"><text:span text:style-name="T69"><text:s/>Etablissement Acte de location :<text:s text:c="43"/>50 €uros TTC<text:s text:c="59"/>100% locataire</text:span></text:p>
      <text:p text:style-name="P16"><text:span text:style-name="T69">AVIS DE VALEUR LOCATIF </text:span></text:p>
      <text:p text:style-name="P16"><text:span text:style-name="T69"><text:s/>Rapport d’Avis écrit :<text:tab/><text:tab/><text:tab/>250,00 €uros TTC<text:s text:c="24"/><text:tab/><text:tab/><text:s text:c="17"/>100% demandeur de l’Avis<text:s text:c="21"/><text:tab/><text:tab/><text:tab/><text:tab/>Payables à la réalisation de l’avis </text:span></text:p>
      <text:p text:style-name="P16"><text:span text:style-name="T70"/></text:p>
      <text:p text:style-name="P17"><text:span text:style-name="T7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