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3.494cm" fo:margin-left="2.656cm" table:align="left"/>
    </style:style>
    <style:style style:name="Tableau1.A" style:family="table-column">
      <style:table-column-properties style:column-width="5.847cm"/>
    </style:style>
    <style:style style:name="Tableau1.B" style:family="table-column">
      <style:table-column-properties style:column-width="7.646cm"/>
    </style:style>
    <style:style style:name="Tableau1.1" style:family="table-row">
      <style:table-row-properties style:min-row-height="1.111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15d87d" officeooo:paragraph-rsid="0015d87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officeooo:rsid="0015d87d" officeooo:paragraph-rsid="0015d87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none" fo:font-weight="bold" officeooo:rsid="0015d87d" officeooo:paragraph-rsid="0015d87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none" fo:font-weight="bold" officeooo:rsid="00177b00" officeooo:paragraph-rsid="00177b00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177b00" officeooo:paragraph-rsid="00177b00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normal" style:text-underline-style="none" fo:font-weight="bold" officeooo:rsid="001ad215" officeooo:paragraph-rsid="001ad215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style:text-underline-style="none" fo:font-weight="normal" officeooo:rsid="0018025d" officeooo:paragraph-rsid="0018025d" style:font-size-asian="8.75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0pt" fo:font-style="italic" style:text-underline-style="none" fo:font-weight="bold" officeooo:rsid="001b3381" officeooo:paragraph-rsid="001b3381" style:font-size-asian="10pt" style:font-style-asian="italic" style:font-weight-asian="bold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0pt" fo:font-style="normal" style:text-underline-style="none" fo:font-weight="bold" officeooo:rsid="001b3381" officeooo:paragraph-rsid="001bfa58" style:font-size-asian="8.75pt" style:font-style-asian="normal" style:font-weight-asian="bold" style:font-size-complex="10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177b00" officeooo:paragraph-rsid="00177b00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239f59" officeooo:paragraph-rsid="00239f59" style:font-style-asian="italic" style:font-weight-asian="bold" style:font-style-complex="italic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87d" officeooo:paragraph-rsid="0015d8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87d" officeooo:paragraph-rsid="001f9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9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f73e" officeooo:paragraph-rsid="001df73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f13" officeooo:paragraph-rsid="001f9f1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091d" officeooo:paragraph-rsid="002209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d87d" officeooo:paragraph-rsid="0015d87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5d87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officeooo:rsid="00177b00"/>
    </style:style>
    <style:style style:name="T5" style:family="text">
      <style:text-properties style:font-name="Liberation Serif1" style:font-name-asian="Liberation Serif1" style:font-name-complex="Liberation Serif1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officeooo:rsid="00177b00"/>
    </style:style>
    <style:style style:name="T8" style:family="text">
      <style:text-properties officeooo:rsid="001f2367"/>
    </style:style>
    <style:style style:name="T9" style:family="text">
      <style:text-properties officeooo:rsid="001f9f13"/>
    </style:style>
    <style:style style:name="T10" style:family="text">
      <style:text-properties officeooo:rsid="002044db"/>
    </style:style>
    <style:style style:name="T11" style:family="text">
      <style:text-properties officeooo:rsid="0022091d"/>
    </style:style>
    <style:style style:name="T12" style:family="text">
      <style:text-properties officeooo:rsid="0024381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REME DES HONORAIRES</text:p>
      <text:p text:style-name="P7">Applicable à partir du 0<text:span text:style-name="T10">5</text:span>/0<text:span text:style-name="T10">5</text:span>/2021</text:p>
      <text:p text:style-name="P1"/>
      <text:p text:style-name="P1"/>
      <text:p text:style-name="P3">IMMOBILIER D’HABITATION</text:p>
      <text:p text:style-name="P8">Nos tarifs sont rédigés en TTC, taux de TVA en vigueur applicable au lieu de situation du bien mis en vente </text:p>
      <text:p text:style-name="P8"/>
      <text:p text:style-name="P3"/>
      <text:p text:style-name="P3"><text:span text:style-name="T4"><text:s/>Ω</text:span><text:span text:style-name="T7"> </text:span>MANDAT DE VENTE :<text:span text:style-name="T2"> Honoraires à charge Vendeur</text:span></text:p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9">PRIX DE VENTE</text:p>
          </table:table-cell>
          <table:table-cell table:style-name="Tableau1.B1" office:value-type="string">
            <text:p text:style-name="P19">HONORAIRES TTC</text:p>
          </table:table-cell>
        </table:table-row>
        <table:table-row>
          <table:table-cell table:style-name="Tableau1.A2" office:value-type="string">
            <text:p text:style-name="P16">Jusqu’ à 20 000 €</text:p>
          </table:table-cell>
          <table:table-cell table:style-name="Tableau1.B2" office:value-type="string">
            <text:p text:style-name="P16">Montant forfaitaire de 2 <text:span text:style-name="T11">9</text:span>00 €</text:p>
          </table:table-cell>
        </table:table-row>
        <table:table-row>
          <table:table-cell table:style-name="Tableau1.A2" office:value-type="string">
            <text:p text:style-name="P12">De <text:s/><text:span text:style-name="T8">20</text:span> 001 € à 60 000 €</text:p>
          </table:table-cell>
          <table:table-cell table:style-name="Tableau1.B2" office:value-type="string">
            <text:p text:style-name="P12">Montant forfaitaire de <text:span text:style-name="T8">5</text:span> <text:span text:style-name="T8">5</text:span>00 €</text:p>
          </table:table-cell>
        </table:table-row>
        <table:table-row>
          <table:table-cell table:style-name="Tableau1.A2" office:value-type="string">
            <text:p text:style-name="P12">De 60 001 € <text:s/>à 100 000 €</text:p>
          </table:table-cell>
          <table:table-cell table:style-name="Tableau1.B2" office:value-type="string">
            <text:p text:style-name="P13">Montant forfaitaire de <text:span text:style-name="T8">7</text:span> <text:span text:style-name="T11">0</text:span>00 €</text:p>
          </table:table-cell>
        </table:table-row>
        <table:table-row>
          <table:table-cell table:style-name="Tableau1.A2" office:value-type="string">
            <text:p text:style-name="P15">D<text:span text:style-name="T1">e 100 001 € à 150 000 €</text:span></text:p>
          </table:table-cell>
          <table:table-cell table:style-name="Tableau1.B2" office:value-type="string">
            <text:p text:style-name="P18">7 %</text:p>
          </table:table-cell>
        </table:table-row>
        <table:table-row>
          <table:table-cell table:style-name="Tableau1.A2" office:value-type="string">
            <text:p text:style-name="P14">D<text:span text:style-name="T1">e 150 001 € à <text:s/>300 000 €</text:span></text:p>
          </table:table-cell>
          <table:table-cell table:style-name="Tableau1.B2" office:value-type="string">
            <text:p text:style-name="P17"><text:s/><text:span text:style-name="T11">6 %</text:span></text:p>
          </table:table-cell>
        </table:table-row>
        <table:table-row>
          <table:table-cell table:style-name="Tableau1.A2" office:value-type="string">
            <text:p text:style-name="P14">+ <text:span text:style-name="T11">de 300001 €</text:span></text:p>
          </table:table-cell>
          <table:table-cell table:style-name="Tableau1.B2" office:value-type="string">
            <text:p text:style-name="P12"><text:span text:style-name="T9"><text:s/>5</text:span> %</text:p>
          </table:table-cell>
        </table:table-row>
      </table:table>
      <text:p text:style-name="P2"/>
      <text:p text:style-name="P2"/>
      <text:p text:style-name="P2"/>
      <text:p text:style-name="P4"><text:span text:style-name="T5">Ω </text:span>MANDAT DE RECHERCHE :<text:span text:style-name="T2"> Honoraires à charge Acquéreur</text:span></text:p>
      <text:p text:style-name="P10"/>
      <text:p text:style-name="P5">Le barème est identique au mandat de vente.</text:p>
      <text:p text:style-name="P5"/>
      <text:p text:style-name="P5"/>
      <text:p text:style-name="P5"/>
      <text:p text:style-name="P5"><text:span text:style-name="T3">Ω</text:span><text:span text:style-name="T6"> </text:span>MANDAT DE LOCATION</text:p>
      <text:p text:style-name="P5"/>
      <text:p text:style-name="P11">Nos tarifs <text:span text:style-name="T12">en TTC </text:span>se basent sur la limite légale applicable dans notre région soit :</text:p>
      <text:p text:style-name="P11">11€/m², plafonné à 1 mois et demi de loyer.</text:p>
      <text:p text:style-name="P11"><text:tab/>- visite, constitution du dossier, rédaction du bail d’entrée : 8 €/m²</text:p>
      <text:p text:style-name="P11"><text:s text:c="12"/>- état des lieux d’entrée : 3 €/m²</text:p>
      <text:p text:style-name="P11"><text:s/></text:p>
      <text:p text:style-name="P11">Etat des lieux de sortie : 150 € TTC à la charge du propriétaire.</text:p>
      <text:p text:style-name="P11"/>
      <text:p text:style-name="P11"/>
      <text:p text:style-name="P11"/>
      <text:p text:style-name="P6">ESTIMATION GRATUITE. </text:p>
      <text:p text:style-name="P6"/>
      <text:p text:style-name="P6"/>
      <text:p text:style-name="P9">Siège social : Histoire Immobilière – 3 rue G. PERI 29200 BREST : tel 02 90 39 49 46-</text:p>
      <text:p text:style-name="P9"><text:s/>mail : contact@histoire-immobiliere.fr- SARL au capital de 2 000€ - 892 572 702 RCS BREST – Code NAF 6831Z – Carte professionnelle délivrée par la CCI de BREST N° CPI 2901 2021 000 000 0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4T11:19:39.721000000</meta:creation-date>
    <dc:date>2021-06-16T18:36:32.557000000</dc:date>
    <meta:editing-duration>PT21H25M7S</meta:editing-duration>
    <meta:editing-cycles>14</meta:editing-cycles>
    <meta:generator>LibreOffice/6.1.1.2$Windows_X86_64 LibreOffice_project/5d19a1bfa650b796764388cd8b33a5af1f5baa1b</meta:generator>
    <meta:document-statistic meta:table-count="1" meta:image-count="0" meta:object-count="0" meta:page-count="1" meta:paragraph-count="31" meta:word-count="247" meta:character-count="1208" meta:non-whitespace-character-count="969"/>
  </office:meta>
</office:document-meta>
</file>